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18bcc3" officeooo:paragraph-rsid="0018bcc3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5pt" fo:font-weight="bold" officeooo:rsid="0018bcc3" officeooo:paragraph-rsid="0018bcc3" style:font-size-asian="45pt" style:font-weight-asian="bold" style:font-size-complex="45pt" style:font-weight-complex="bold"/>
    </style:style>
    <style:style style:name="T1" style:family="text">
      <style:text-properties officeooo:rsid="0019a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pomínáme občanům, <text:s text:c="21"/>že do 30.09.2020 je nutné zaplatit <text:s text:c="6"/>na ÚM Lhenice nájemné/pachtovné <text:s text:c="4"/>z pozemků a poplatek za odpady (podnikatelé).</text:p>
      <text:p text:style-name="P1"/>
      <text:p text:style-name="P1">Dále upomínáme držitele psů, <text:span text:style-name="T1">ž</text:span>e poplatek za psa byl splatný 31.03.2020 a je nutné jej uhradit co nejdří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93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6T14:16:22.677000000</meta:creation-date>
    <dc:date>2020-08-26T16:23:35.398000000</dc:date>
    <meta:editing-duration>PT1H32M17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37" meta:character-count="270" meta:non-whitespace-character-count="204"/>
  </office:meta>
</office:document-meta>
</file>